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6.298cm" fo:margin-left="-0.15cm" table:align="left" style:writing-mode="lr-tb"/>
    </style:style>
    <style:style style:name="Tabelle1.A" style:family="table-column">
      <style:table-column-properties style:column-width="2.708cm"/>
    </style:style>
    <style:style style:name="Tabelle1.F" style:family="table-column">
      <style:table-column-properties style:column-width="2.76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le1.B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le1.F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elle1.A2"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le1.B2"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le1.F2"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le2" style:family="table">
      <style:table-properties style:width="14.056cm" fo:margin-left="1.224cm" table:align="left" style:writing-mode="lr-tb"/>
    </style:style>
    <style:style style:name="Tabelle2.A" style:family="table-column">
      <style:table-column-properties style:column-width="5.001cm"/>
    </style:style>
    <style:style style:name="Tabelle2.B" style:family="table-column">
      <style:table-column-properties style:column-width="2.648cm"/>
    </style:style>
    <style:style style:name="Tabelle2.C" style:family="table-column">
      <style:table-column-properties style:column-width="2.912cm"/>
    </style:style>
    <style:style style:name="Tabelle2.D" style:family="table-column">
      <style:table-column-properties style:column-width="3.496cm"/>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e2.B1" style:family="table-cell">
      <style:table-cell-properties style:vertical-align="top" fo:padding-left="0.123cm" fo:padding-right="0.123cm" fo:padding-top="0cm" fo:padding-bottom="0cm" fo:border-left="0.018cm solid #000000" fo:border-right="none" fo:border-top="0.035cm solid #000000" fo:border-bottom="none" style:writing-mode="lr-tb"/>
    </style:style>
    <style:style style:name="Tabelle2.D1" style:family="table-cell">
      <style:table-cell-properties style:vertical-align="top" fo:padding-left="0.123cm" fo:padding-right="0.123cm" fo:padding-top="0cm" fo:padding-bottom="0cm" fo:border-left="0.018cm solid #000000" fo:border-right="0.035cm solid #000000" fo:border-top="0.035cm solid #000000" fo:border-bottom="none" style:writing-mode="lr-tb"/>
    </style:style>
    <style:style style:name="Tabelle2.A2"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le2.C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le2.D2"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elle2.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e2.C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2.D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e2.A7"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le2.C7"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le2.D7"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le3" style:family="table">
      <style:table-properties style:width="16.302cm" fo:margin-left="-0.15cm" table:align="left" style:writing-mode="lr-tb"/>
    </style:style>
    <style:style style:name="Tabelle3.A" style:family="table-column">
      <style:table-column-properties style:column-width="7.375cm"/>
    </style:style>
    <style:style style:name="Tabelle3.B" style:family="table-column">
      <style:table-column-properties style:column-width="2.958cm"/>
    </style:style>
    <style:style style:name="Tabelle3.C" style:family="table-column">
      <style:table-column-properties style:column-width="3.293cm"/>
    </style:style>
    <style:style style:name="Tabelle3.D" style:family="table-column">
      <style:table-column-properties style:column-width="2.676cm"/>
    </style:style>
    <style:style style:name="Tabelle3.1" style:family="table-row">
      <style:table-row-properties style:keep-together="true" fo:keep-together="auto"/>
    </style:style>
    <style:style style:name="Tabelle3.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e3.B1" style:family="table-cell">
      <style:table-cell-properties style:vertical-align="top" fo:padding-left="0.123cm" fo:padding-right="0.123cm" fo:padding-top="0cm" fo:padding-bottom="0cm" fo:border-left="0.018cm solid #000000" fo:border-right="none" fo:border-top="0.035cm solid #000000" fo:border-bottom="none" style:writing-mode="lr-tb"/>
    </style:style>
    <style:style style:name="Tabelle3.D1" style:family="table-cell">
      <style:table-cell-properties style:vertical-align="top" fo:padding-left="0.123cm" fo:padding-right="0.123cm" fo:padding-top="0cm" fo:padding-bottom="0cm" fo:border-left="0.018cm solid #000000" fo:border-right="0.035cm solid #000000" fo:border-top="0.035cm solid #000000" fo:border-bottom="none" style:writing-mode="lr-tb"/>
    </style:style>
    <style:style style:name="Tabelle3.A2"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le3.C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le3.D2"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elle3.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e3.C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3.D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e3.A9"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le3.C9"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le3.D9"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le4" style:family="table">
      <style:table-properties style:width="16.679cm" fo:margin-left="-0.15cm" table:align="left" style:writing-mode="lr-tb"/>
    </style:style>
    <style:style style:name="Tabelle4.A" style:family="table-column">
      <style:table-column-properties style:column-width="3.374cm"/>
    </style:style>
    <style:style style:name="Tabelle4.B" style:family="table-column">
      <style:table-column-properties style:column-width="3.75cm"/>
    </style:style>
    <style:style style:name="Tabelle4.C" style:family="table-column">
      <style:table-column-properties style:column-width="4.106cm"/>
    </style:style>
    <style:style style:name="Tabelle4.D" style:family="table-column">
      <style:table-column-properties style:column-width="3.136cm"/>
    </style:style>
    <style:style style:name="Tabelle4.E" style:family="table-column">
      <style:table-column-properties style:column-width="2.26cm"/>
    </style:style>
    <style:style style:name="Tabelle4.1" style:family="table-row">
      <style:table-row-properties style:keep-together="true" fo:keep-together="auto"/>
    </style:style>
    <style:style style:name="Tabelle4.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e4.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le4.B2"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le4.C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le4.E2"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elle4.A3"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le4.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4.E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e4.A4"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e4.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le4.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le4.E6"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le5" style:family="table">
      <style:table-properties style:width="16.679cm" fo:margin-left="-0.15cm" table:align="left" style:writing-mode="lr-tb"/>
    </style:style>
    <style:style style:name="Tabelle5.A" style:family="table-column">
      <style:table-column-properties style:column-width="2.124cm"/>
    </style:style>
    <style:style style:name="Tabelle5.B" style:family="table-column">
      <style:table-column-properties style:column-width="2cm"/>
    </style:style>
    <style:style style:name="Tabelle5.C" style:family="table-column">
      <style:table-column-properties style:column-width="2.131cm"/>
    </style:style>
    <style:style style:name="Tabelle5.E" style:family="table-column">
      <style:table-column-properties style:column-width="2.395cm"/>
    </style:style>
    <style:style style:name="Tabelle5.F" style:family="table-column">
      <style:table-column-properties style:column-width="2.397cm"/>
    </style:style>
    <style:style style:name="Tabelle5.G" style:family="table-column">
      <style:table-column-properties style:column-width="3.501cm"/>
    </style:style>
    <style:style style:name="Tabelle5.1" style:family="table-row">
      <style:table-row-properties style:keep-together="true" fo:keep-together="auto"/>
    </style:style>
    <style:style style:name="Tabelle5.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e5.B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e5.C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e5.G1"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elle5.A2"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le5.B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le5.C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elle5.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e5.C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5.G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e5.A13"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le5.C13"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le5.G13"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P1" style:family="paragraph" style:parent-style-name="Standard" style:list-style-name="L1"/>
    <style:style style:name="P2" style:family="paragraph" style:parent-style-name="Standard" style:list-style-name="L1">
      <style:paragraph-properties>
        <style:tab-stops>
          <style:tab-stop style:position="7.502cm"/>
        </style:tab-stops>
      </style:paragraph-properties>
    </style:style>
    <style:style style:name="P3" style:family="paragraph" style:parent-style-name="Standard" style:list-style-name="L2">
      <style:paragraph-properties>
        <style:tab-stops>
          <style:tab-stop style:position="7.502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1.752cm"/>
        </style:tab-stops>
      </style:paragraph-properties>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paragraph-properties>
        <style:tab-stops>
          <style:tab-stop style:position="1.752cm"/>
        </style:tab-stops>
      </style:paragraph-properties>
    </style:style>
    <style:style style:name="P11" style:family="paragraph" style:parent-style-name="Standard" style:list-style-name="WW8Num2">
      <style:paragraph-properties>
        <style:tab-stops>
          <style:tab-stop style:position="1.752cm"/>
        </style:tab-stops>
      </style:paragraph-properties>
    </style:style>
    <style:style style:name="P12" style:family="paragraph" style:parent-style-name="Standard">
      <style:paragraph-properties>
        <style:tab-stops>
          <style:tab-stop style:position="2.501cm"/>
        </style:tab-stops>
      </style:paragraph-properties>
    </style:style>
    <style:style style:name="P13" style:family="paragraph" style:parent-style-name="Standard" style:list-style-name="L3">
      <style:paragraph-properties>
        <style:tab-stops>
          <style:tab-stop style:position="2.501cm"/>
        </style:tab-stops>
      </style:paragraph-properties>
    </style:style>
    <style:style style:name="P14" style:family="paragraph" style:parent-style-name="Standard" style:list-style-name="WW8Num3">
      <style:paragraph-properties>
        <style:tab-stops>
          <style:tab-stop style:position="2.501cm"/>
        </style:tab-stops>
      </style:paragraph-properties>
    </style:style>
    <style:style style:name="P15" style:family="paragraph" style:parent-style-name="Standard">
      <style:paragraph-properties fo:text-align="center" style:justify-single-word="false" style:snap-to-layout-grid="false"/>
      <style:text-properties fo:font-size="10pt" style:font-size-asian="10pt"/>
    </style:style>
    <style:style style:name="P16" style:family="paragraph" style:parent-style-name="Standard">
      <style:paragraph-properties style:snap-to-layout-grid="false"/>
      <style:text-properties fo:font-size="10pt" style:font-size-asian="10pt"/>
    </style:style>
    <style:style style:name="P17" style:family="paragraph" style:parent-style-name="Standard">
      <style:paragraph-properties fo:text-align="start" style:justify-single-word="false" style:snap-to-layout-grid="false"/>
      <style:text-properties fo:font-size="10pt" style:font-size-asian="10pt"/>
    </style:style>
    <style:style style:name="P18" style:family="paragraph" style:parent-style-name="Standard">
      <style:paragraph-properties fo:text-align="center" style:justify-single-word="false" style:snap-to-layout-grid="false"/>
      <style:text-properties style:font-name="Symbol" fo:font-size="10pt" style:font-size-asian="10pt"/>
    </style:style>
    <style:style style:name="P19" style:family="paragraph" style:parent-style-name="Standard">
      <style:paragraph-properties>
        <style:tab-stops>
          <style:tab-stop style:position="9.001cm"/>
        </style:tab-stops>
      </style:paragraph-properties>
    </style:style>
    <style:style style:name="P20" style:family="paragraph" style:parent-style-name="Standard">
      <style:paragraph-properties>
        <style:tab-stops>
          <style:tab-stop style:position="0.751cm"/>
          <style:tab-stop style:position="11.502cm"/>
        </style:tab-stops>
      </style:paragraph-properties>
    </style:style>
    <style:style style:name="P21" style:family="paragraph" style:parent-style-name="Standard">
      <style:paragraph-properties>
        <style:tab-stops>
          <style:tab-stop style:position="0.751cm"/>
          <style:tab-stop style:position="11.001cm"/>
        </style:tab-stops>
      </style:paragraph-properties>
    </style:style>
    <style:style style:name="P22" style:family="paragraph" style:parent-style-name="Standard">
      <style:paragraph-properties>
        <style:tab-stops>
          <style:tab-stop style:position="2cm"/>
        </style:tab-stops>
      </style:paragraph-properties>
    </style:style>
    <style:style style:name="P23" style:family="paragraph" style:parent-style-name="Standard">
      <style:paragraph-properties>
        <style:tab-stops>
          <style:tab-stop style:position="2cm"/>
          <style:tab-stop style:position="11.502cm"/>
        </style:tab-stops>
      </style:paragraph-properties>
    </style:style>
    <style:style style:name="P24" style:family="paragraph" style:parent-style-name="Heading_20_1" style:master-page-name="Standard">
      <style:paragraph-properties style:page-number="auto"/>
    </style:style>
    <style:style style:name="P25" style:family="paragraph" style:parent-style-name="Heading_20_4">
      <style:paragraph-properties fo:break-before="page"/>
    </style:style>
    <style:style style:name="P26" style:family="paragraph" style:parent-style-name="Heading_20_2">
      <style:paragraph-properties fo:break-before="page"/>
    </style:style>
    <style:style style:name="T1" style:family="text">
      <style:text-properties fo:font-size="10pt" style:font-size-asian="10pt"/>
    </style:style>
    <style:style style:name="T2" style:family="text">
      <style:text-properties style:font-name="Times New Roman" fo:font-size="10pt" fo:language="none" fo:country="none" style:font-size-asian="10pt" style:language-asian="none" style:country-asian="none"/>
    </style:style>
    <style:style style:name="T3" style:family="text">
      <style:text-properties style:text-position="sub 58%"/>
    </style:style>
    <style:style style:name="T4" style:family="text">
      <style:text-properties style:text-position="sub 58%" fo:font-size="10pt" style:font-size-asian="10pt"/>
    </style:style>
    <style:style style:name="T5" style:family="text">
      <style:text-properties style:font-name="Symbol"/>
    </style:style>
    <style:style style:name="T6" style:family="text">
      <style:text-properties style:font-name="Symbol" fo:font-size="10pt" style:font-size-asian="10pt"/>
    </style:style>
    <style:style style:name="T7" style:family="text">
      <style:text-properties style:font-name="Wingdings"/>
    </style:style>
    <style:style style:name="T8" style:family="text">
      <style:text-properties style:text-position="super 58%"/>
    </style:style>
    <style:style style:name="T9" style:family="text">
      <style:text-properties style:text-position="super 58%" fo:font-size="10pt" style:font-size-asian="10pt"/>
    </style:style>
    <style:style style:name="fr1" style:family="graphic" style:parent-style-name="OLE">
      <style:graphic-properties style:vertical-pos="middle" style:vertical-rel="text" draw:ole-draw-aspect="1" draw:visible-area-top="0cm" draw:visible-area-width="4.339cm" draw:visible-area-height="0.564cm"/>
    </style:style>
    <style:style style:name="fr2" style:family="graphic" style:parent-style-name="OLE">
      <style:graphic-properties style:vertical-pos="middle" style:vertical-rel="text" draw:ole-draw-aspect="1" draw:visible-area-top="0cm" draw:visible-area-width="3.14cm" draw:visible-area-height="0.564cm"/>
    </style:style>
    <style:style style:name="fr3" style:family="graphic" style:parent-style-name="OLE">
      <style:graphic-properties style:vertical-pos="middle" style:vertical-rel="text" draw:ole-draw-aspect="1" draw:visible-area-top="0cm" draw:visible-area-width="6.385cm" draw:visible-area-height="1.235cm"/>
    </style:style>
    <style:style style:name="fr4" style:family="graphic" style:parent-style-name="OLE">
      <style:graphic-properties style:vertical-pos="middle" style:vertical-rel="text" draw:ole-draw-aspect="1" draw:visible-area-top="0cm" draw:visible-area-width="3.81cm" draw:visible-area-height="0.564cm"/>
    </style:style>
    <style:style style:name="fr5" style:family="graphic" style:parent-style-name="OLE">
      <style:graphic-properties style:vertical-pos="middle" style:vertical-rel="text" draw:ole-draw-aspect="1" draw:visible-area-top="0cm" draw:visible-area-width="10.054cm" draw:visible-area-height="0.564cm"/>
    </style:style>
    <style:style style:name="fr6" style:family="graphic" style:parent-style-name="OLE">
      <style:graphic-properties style:vertical-pos="middle" style:vertical-rel="text" draw:ole-draw-aspect="1" draw:visible-area-top="0cm" draw:visible-area-width="4.516cm" draw:visible-area-height="0.6cm"/>
    </style:style>
    <style:style style:name="fr7" style:family="graphic" style:parent-style-name="OLE">
      <style:graphic-properties style:vertical-pos="middle" style:vertical-rel="text" draw:ole-draw-aspect="1" draw:visible-area-top="0cm" draw:visible-area-width="1.976cm" draw:visible-area-height="1.094cm"/>
    </style:style>
    <style:style style:name="fr8" style:family="graphic" style:parent-style-name="OLE">
      <style:graphic-properties style:vertical-pos="middle" style:vertical-rel="text" draw:ole-draw-aspect="1" draw:visible-area-top="0cm" draw:visible-area-width="3.069cm" draw:visible-area-height="1.094cm"/>
    </style:style>
    <style:style style:name="fr9" style:family="graphic" style:parent-style-name="OLE">
      <style:graphic-properties style:vertical-pos="middle" style:vertical-rel="text" draw:ole-draw-aspect="1" draw:visible-area-top="0cm" draw:visible-area-width="2.15cm" draw:visible-area-height="1.094cm"/>
    </style:style>
    <style:style style:name="fr10" style:family="graphic" style:parent-style-name="OLE">
      <style:graphic-properties style:vertical-pos="middle" style:vertical-rel="text" draw:ole-draw-aspect="1" draw:visible-area-top="0cm" draw:visible-area-width="4.621cm" draw:visible-area-height="0.423cm"/>
    </style:style>
    <style:style style:name="fr11" style:family="graphic" style:parent-style-name="OLE">
      <style:graphic-properties style:vertical-pos="middle" style:vertical-rel="text" draw:ole-draw-aspect="1" draw:visible-area-top="0cm" draw:visible-area-width="4.41cm" draw:visible-area-height="1.094cm"/>
    </style:style>
    <style:style style:name="fr12" style:family="graphic" style:parent-style-name="OLE">
      <style:graphic-properties style:vertical-pos="middle" style:vertical-rel="text" draw:ole-draw-aspect="1" draw:visible-area-top="0cm" draw:visible-area-width="4.48cm" draw:visible-area-height="1.094cm"/>
    </style:style>
    <style:style style:name="fr13" style:family="graphic" style:parent-style-name="OLE">
      <style:graphic-properties style:vertical-pos="middle" style:vertical-rel="text" draw:ole-draw-aspect="1" draw:visible-area-top="0cm" draw:visible-area-width="2.999cm" draw:visible-area-height="1.623cm"/>
    </style:style>
    <style:style style:name="fr14" style:family="graphic" style:parent-style-name="OLE">
      <style:graphic-properties style:vertical-pos="middle" style:vertical-rel="text" draw:ole-draw-aspect="1" draw:visible-area-top="0cm" draw:visible-area-width="4.269cm" draw:visible-area-height="0.564cm"/>
    </style:style>
    <style:style style:name="fr15" style:family="graphic" style:parent-style-name="OLE">
      <style:graphic-properties style:vertical-pos="middle" style:vertical-rel="text" draw:ole-draw-aspect="1" draw:visible-area-top="0cm" draw:visible-area-width="4.621cm" draw:visible-area-height="0.564cm"/>
    </style:style>
    <style:style style:name="fr16" style:family="graphic" style:parent-style-name="OLE">
      <style:graphic-properties style:vertical-pos="middle" style:vertical-rel="text" draw:ole-draw-aspect="1" draw:visible-area-top="0cm" draw:visible-area-width="4.516cm" draw:visible-area-height="1.127cm"/>
    </style:style>
    <style:style style:name="fr17" style:family="graphic" style:parent-style-name="OLE">
      <style:graphic-properties style:vertical-pos="middle" style:vertical-rel="text" draw:ole-draw-aspect="1" draw:visible-area-top="0cm" draw:visible-area-width="3.986cm" draw:visible-area-height="1.127cm"/>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499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fo:text-indent="-0.499cm" fo:margin-left="3.0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HZV-Monitoring</text:h>
      <text:p text:style-name="Standard">Die vom Herzen aufgeworfene Blutmenge stellt eine der wichtigsten kreislaufphysiologischen Meßgrößen dar. Das Thermodilutionsverfahren hat sich dabei als Standardmethode zur Bestimmung des Herzzeitvolumens (HZV) durchgesetzt und ist unter Zuhilfenahme bettseitiger Mikroprozessoren in der klinischen Routine bewährt. Dennoch mehren sich in den letzten Jahren Hinweise, die einen differenzierteren Einsatz des Pulmonalarterienkatheters geraten erscheinen lassen. Zu den Komplikationen eines PA-Katheter-Monitorings, die in der Literatur beschrieben wurden, <text:s/>gehören:</text:p>
      <text:list xml:id="list31349834" text:style-name="L1">
        <text:list-item>
          <text:p text:style-name="P2">Rhythmusstörungen<text:tab/>30 - 60 %</text:p>
        </text:list-item>
      </text:list>
      <text:list xml:id="list31351336" text:style-name="L2">
        <text:list-item>
          <text:p text:style-name="P3">gefährliche Arrhythmien<text:tab/>0 - 7 %</text:p>
        </text:list-item>
      </text:list>
      <text:list xml:id="list31352417" text:continue-list="list31349834" text:style-name="L1">
        <text:list-item>
          <text:p text:style-name="P2">Lungeninfarkt<text:tab/>0 - 1.3 %</text:p>
        </text:list-item>
        <text:list-item>
          <text:p text:style-name="P2">Thrombosebildung am Katheter<text:tab/>0 - 60 %</text:p>
        </text:list-item>
      </text:list>
      <text:list xml:id="list31347741" text:continue-list="list31351336" text:style-name="L2">
        <text:list-item>
          <text:p text:style-name="P3">bei Heparinbeschichtung<text:tab/>0 %</text:p>
        </text:list-item>
      </text:list>
      <text:list xml:id="list31353885" text:continue-list="list31352417" text:style-name="L1">
        <text:list-item>
          <text:p text:style-name="P2">Knotenbildung<text:tab/>&lt; 0 - 5 %</text:p>
        </text:list-item>
        <text:list-item>
          <text:p text:style-name="P2">Pulmonalarterienruptur<text:tab/>0 - 0.2 %</text:p>
        </text:list-item>
        <text:list-item>
          <text:p text:style-name="P2">Endokardläsionen<text:tab/>bis 53 %</text:p>
        </text:list-item>
        <text:list-item>
          <text:p text:style-name="P2">Infektion<text:tab/>zeitabhängig</text:p>
        </text:list-item>
      </text:list>
      <text:p text:style-name="Standard">Das Fick’sche Prinzip bietet eine Möglichkeit der Abschätzung des HZV:</text:p>
      <text:p text:style-name="P4"><draw:frame draw:style-name="fr1" draw:name="Objekt1" text:anchor-type="as-char" svg:width="4.339cm" svg:height="0.564cm" draw:z-index="0"><draw:object-ole xlink:href="./Object 1" xlink:type="simple" xlink:show="embed" xlink:actuate="onLoad"/><draw:image xlink:href="./ObjectReplacements/Object 1" xlink:type="simple" xlink:show="embed" xlink:actuate="onLoad"/></draw:frame>, mit <draw:frame draw:style-name="fr2" draw:name="Objekt2" text:anchor-type="as-char" svg:width="3.14cm" svg:height="0.564cm" draw:z-index="1"><draw:object-ole xlink:href="./Object 2" xlink:type="simple" xlink:show="embed" xlink:actuate="onLoad"/><draw:image xlink:href="./ObjectReplacements/Object 2" xlink:type="simple" xlink:show="embed" xlink:actuate="onLoad"/></draw:frame>.</text:p>
      <text:p text:style-name="P7">VCO<text:span text:style-name="T3">2</text:span> und RQ lassen sich aus den in- und exspiratorischen Gasgemischen während einer Beatmung berechnen:</text:p>
      <text:p text:style-name="P4"><draw:frame draw:style-name="fr3" draw:name="Objekt3" text:anchor-type="as-char" svg:width="6.385cm" svg:height="1.235cm" draw:z-index="2"><draw:object-ole xlink:href="./Object 3" xlink:type="simple" xlink:show="embed" xlink:actuate="onLoad"/><draw:image xlink:href="./ObjectReplacements/Object 3" xlink:type="simple" xlink:show="embed" xlink:actuate="onLoad"/></draw:frame></text:p>
      <text:p text:style-name="P4"><draw:frame draw:style-name="fr4" draw:name="Objekt4" text:anchor-type="as-char" svg:width="3.81cm" svg:height="0.564cm" draw:z-index="3"><draw:object-ole xlink:href="./Object 4" xlink:type="simple" xlink:show="embed" xlink:actuate="onLoad"/><draw:image xlink:href="./ObjectReplacements/Object 4" xlink:type="simple" xlink:show="embed" xlink:actuate="onLoad"/></draw:frame></text:p>
      <text:p text:style-name="P4"><draw:frame draw:style-name="fr5" draw:name="Objekt5" text:anchor-type="as-char" svg:width="10.054cm" svg:height="0.564cm" draw:z-index="4"><draw:object-ole xlink:href="./Object 5" xlink:type="simple" xlink:show="embed" xlink:actuate="onLoad"/><draw:image xlink:href="./ObjectReplacements/Object 5" xlink:type="simple" xlink:show="embed" xlink:actuate="onLoad"/></draw:frame></text:p>
      <text:p text:style-name="P7">Referenzwerte für das Herzminutenvolumen in Ruhe und Belastung bietet die folgende Tabelle:</text:p>
      <table:table table:name="Tabelle1" table:style-name="Tabelle1">
        <table:table-column table:style-name="Tabelle1.A" table:number-columns-repeated="5"/>
        <table:table-column table:style-name="Tabelle1.F"/>
        <table:table-row table:style-name="Tabelle1.1">
          <table:table-cell table:style-name="Tabelle1.A1" office:value-type="string">
            <text:p text:style-name="P5"/>
          </table:table-cell>
          <table:table-cell table:style-name="Tabelle1.B1" office:value-type="string">
            <text:p text:style-name="P5">Ruhe</text:p>
          </table:table-cell>
          <table:table-cell table:style-name="Tabelle1.B1" office:value-type="string">
            <text:p text:style-name="P5">50 Watt</text:p>
          </table:table-cell>
          <table:table-cell table:style-name="Tabelle1.B1" office:value-type="string">
            <text:p text:style-name="P5">100 Watt</text:p>
          </table:table-cell>
          <table:table-cell table:style-name="Tabelle1.B1" office:value-type="string">
            <text:p text:style-name="P5">150 Watt</text:p>
          </table:table-cell>
          <table:table-cell table:style-name="Tabelle1.F1" office:value-type="string">
            <text:p text:style-name="P5">200 Watt</text:p>
          </table:table-cell>
        </table:table-row>
        <table:table-row table:style-name="Tabelle1.1">
          <table:table-cell table:style-name="Tabelle1.A2" office:value-type="string">
            <text:p text:style-name="P8">HZV (l/min)</text:p>
          </table:table-cell>
          <table:table-cell table:style-name="Tabelle1.B2" office:value-type="string">
            <text:p text:style-name="P5">8.0 <text:span text:style-name="T5"></text:span> 1.4</text:p>
          </table:table-cell>
          <table:table-cell table:style-name="Tabelle1.B2" office:value-type="string">
            <text:p text:style-name="P5">12.15 <text:span text:style-name="T5"></text:span> 1.3</text:p>
          </table:table-cell>
          <table:table-cell table:style-name="Tabelle1.B2" office:value-type="string">
            <text:p text:style-name="P5">17.2 <text:span text:style-name="T5"></text:span> 1.7</text:p>
          </table:table-cell>
          <table:table-cell table:style-name="Tabelle1.B2" office:value-type="string">
            <text:p text:style-name="P5">20.7 <text:span text:style-name="T5"></text:span> 2.9</text:p>
          </table:table-cell>
          <table:table-cell table:style-name="Tabelle1.F2" office:value-type="string">
            <text:p text:style-name="P5">24.8 <text:span text:style-name="T5"></text:span> 3.9</text:p>
          </table:table-cell>
        </table:table-row>
      </table:table>
      <text:p text:style-name="P7"><text:soft-page-break/>Das Rechtsherzmonitoring ist auf diese Weise jedoch nur indirekt über die Abschätzung des PAP durch das HZV möglich.</text:p>
      <text:h text:style-name="Heading_20_2" text:outline-level="2">Linksherzmonitorring</text:h>
      <text:h text:style-name="Heading_20_3" text:outline-level="3">Pulmonaler Kapillardruck („Wedge“-Druck, PCWP):</text:h>
      <text:p text:style-name="P10">Der PCWP informiert über die linksventrikuläre Leistung des Herzens:</text:p>
      <text:list xml:id="list31358784" text:style-name="WW8Num2">
        <text:list-item>
          <text:p text:style-name="P11">der PCWP korreliert eng mit dem Druck im linken Vorhof und dient somit als Maß für den linksventrikulären Füllungsdruck</text:p>
        </text:list-item>
        <text:list-item>
          <text:p text:style-name="P11">der PCWP ermöglicht die Abschätzung des pulmonalen, kapillaren, hydrostatischen Druckes; infolge von erhöhtem pulmonalem Kapillardruck kommt es zur Flüssigkeitsverschiebung aus den Kapillaren in das interstitielle Gewebe und in die Alveolen <text:span text:style-name="T7"></text:span> die Höhe des PCWP ermöglicht daher Rückschlüsse auf das Ausmaß der Stauung vor dem linken Ventrikel.</text:p>
        </text:list-item>
      </text:list>
      <text:p text:style-name="P10">Bei linksventrikulärer Insuffizienz (z.B. Aortenstenose, verminderte Myocardcompliance) übertrifft jedoch der linksventrikuläre enddiastolische Druck den mittleren linken Vorhofdruck und damit auch den PCWP.</text:p>
      <text:p text:style-name="P10">Bei Patienten mit einem Knotenrhythmus, absoluter Arrhythmie oder Vorhofflimmern hingegen entspricht der PCWP relativ gut dem enddiastolischen linksventrikulären Füllungsdruck.</text:p>
      <text:h text:style-name="Heading_20_3" text:outline-level="3">Totaler pulmonaler Widerstand (TPR):</text:h>
      <text:p text:style-name="P10">Der enddiastolische pulmonalarterielle Druck ist normalerweise nur minimal höher (&lt; 3 mm Hg) als der Gefäßwiderstand im kleinen Kreislauf, so daß der TPR als Maß für den linksventrikulären Füllungsdruck bei unbekanntem PCWP herangezogen werden kann. Diese Beziehung wird auch bei linksventrikulärer Insuffizienz aufrechterhalten.</text:p>
      <text:p text:style-name="P10">Eine Mitralstenose oder eine pulmonale Hypertonie infolge chronischen Lungenparenchymerkrankungen oder vaskulärer Ereignisse (z.B. Lungenembolie) beeinträchtigen die Aussagekraft des TPR jedoch deutlich.</text:p>
      <text:h text:style-name="Heading_20_2" text:outline-level="2"><text:soft-page-break/>HZV und PVR/ PAP<text:span text:style-name="T3">mittel</text:span></text:h>
      <text:p text:style-name="P10">Zwischen dem mittleren Pulmonalarteriendruck (PAP<text:span text:style-name="T3">mittel</text:span>) und dem Herzzeitvolumen besteht ein linearer Zusammenhang, der bei der Beurteilung der Werte bedacht werden sollte: </text:p>
      <text:p text:style-name="P10">Bei einem HMV von 5 l/min liegt der PAP<text:span text:style-name="T3">mittel</text:span> etwa bei 15 mm Hg. Eine fünffache Steigerung des HZV auf 25 l/min bewirkt eine Verdoppelung des PAP<text:span text:style-name="T3">mittel </text:span>auf etwa 30 mm Hg. Diese Beziehung läßt sich in Form einer Gleichung für den „Normwert“ des PAP<text:span text:style-name="T3">mittel</text:span> darstellen:</text:p>
      <text:p text:style-name="P6">PAP<text:span text:style-name="T3">mittel</text:span> = 10 + 0,6 * HZV</text:p>
      <text:p text:style-name="P10">Eine ähnliche Beziehung besteht zwischen HZV und dem pulmonalen Gefäßwiderstand (PVR): eine Erhöhung des HZV führt zu einer Abnahme des PVR. Die Funktionskurve dieser Beziehung hat die Form einer Hyperbel.</text:p>
      <text:h text:style-name="Heading_20_2" text:outline-level="2">Rechtsherzmonitoring</text:h>
      <text:h text:style-name="Heading_20_3" text:outline-level="3">Vorlast:</text:h>
      <text:p text:style-name="P12">Zur quantitativen Abschätzung der Vorlast des rechten Ventrikels wird üblicherweise der</text:p>
      <text:list xml:id="list31333693" text:style-name="L3">
        <text:list-item>
          <text:p text:style-name="P13">zentrale Venendruck (ZVD)</text:p>
        </text:list-item>
        <text:list-item>
          <text:p text:style-name="P13">rechtsatriale Druck (RAP)</text:p>
        </text:list-item>
        <text:list-item>
          <text:p text:style-name="P13">der rechtsventrikuläre enddiastolische Druck (RVEDP)</text:p>
        </text:list-item>
      </text:list>
      <text:p text:style-name="P12">verwendet.</text:p>
      <text:p text:style-name="P12">Hohe Werte werden als prognostisch günstig, niedrige hingegen als prognostisch ungünstig angesehen. Nach diesen Parametern wird häufig auch die Steuerung der Volumensubstitution bestimmt.</text:p>
      <text:p text:style-name="P12">Jedoch stellen diese Parameter nicht immer das rechtsventrikuläre enddiastolische Füllungsvolumen dar. Diese mangelhafte Korrelation kann verschiedene Gründe haben:</text:p>
      <text:list xml:id="list31348848" text:style-name="WW8Num3">
        <text:list-item>
          <text:p text:style-name="P14">die Beziehung zwischen Druck und Volumen ist „alinear“;</text:p>
        </text:list-item>
        <text:list-item>
          <text:p text:style-name="P14">die Compliance des Myokards ist verändert (z.B. durch Ischämie);</text:p>
        </text:list-item>
        <text:list-item>
          <text:p text:style-name="P14"><text:soft-page-break/>Änderungen des intrathorakalen Drucks bewirken Veränderungen der Messung der rechtsventrikulären Vorlast ohne deren tatsächlichen Änderung (z.B. PEEP-Beatmung).</text:p>
        </text:list-item>
      </text:list>
      <text:p text:style-name="P12">Die Messung des rechtsventrikulären enddiastolischen Füllungsvolumens stellt sicherlich die zuverlässigste prognostische Aussagekraft für die rechtsventrikuläre Vorlast dar.<text:line-break/>Nachlast:</text:p>
      <text:p text:style-name="P12">Der pulmonalarterielle Mitteldruck (PAP<text:span text:style-name="T3">mittel</text:span>) spiegelt unter physiologischen Bedingungen die tatsächliche rechtsventrikuläre Nachlast wieder.</text:p>
      <text:p text:style-name="P12">Die Aussagekraft des pulmonalen Gefäßwiderstandes als Maß für die rechtsventrikuläre Nachlast wird durch das Eingehen des HZV zu seiner Berechnung stark limitiert: bei Verschlechterung der Kontraktilität nimmt rechnerisch die Nachlast zu, ohne das sich die Wandspannung des rechten Ventrikels geändert haben muß.</text:p>
      <text:h text:style-name="Heading_20_3" text:outline-level="3">Kontraktilität:</text:h>
      <text:p text:style-name="P12">Die Messung der Auswurffraktion („ejection fraction“, EF) ist zwar von klinischem Nutzen; sie stellt jedoch keinen idealen Parameter für die rechtsventrikuläre Kontraktilität dar: ein Anstieg der Vorlast führt auch bei konstanter Kontraktilität zu einer Erhöhung der EF, ein Anstieg der Nachlast verringert die EF.</text:p>
      <text:h text:style-name="Heading_20_2" text:outline-level="2"/>
      <text:h text:style-name="Heading_20_3" text:outline-level="3">Diagnosehilfe durch ein HZV-Monitoring</text:h>
      <text:h text:style-name="Heading_20_4" text:outline-level="4">Pulmonale Hypertonie</text:h>
      <text:p text:style-name="Standard">Am Ende der Diastole, d.h. bei geschlossener Pulmonalklappe sowie eben noch offener Mitralklappe und sitierendem Blutfluß, entspricht der diastolische Druck in der Pulmonalarterie (PAP<text:span text:style-name="T3">d</text:span>) dem Druck im linken Vorhof. Dies trifft nicht zu bei Tachykardie und verkürzter Diastolendauer und ebensowenig bei einer prä- oder postkapillaren Widerstandserhöhung, weshalb eine Diskrepanz zwischen pulmonalarteriellem enddiastolischen Druck und Verschlußdruck als Hinweis auf eine pulmonale Hypertonie gewertet wird.</text:p>
      <text:p text:style-name="Standard">Die manifeste pulmonale Hypertonie vermindert die Lebenserwartung. Ursachen für die Hypertonie können verschiedene Primärerkrankungen sein:</text:p>
      <text:list xml:id="list31360881" text:continue-list="list31353885" text:style-name="L1">
        <text:list-item>
          <text:p text:style-name="P1"><text:soft-page-break/>bei Lungenparenchymerkrankungen entsteht die präkapilläre pulmonale Hypertonie durch die Abnahme des Gesamtquerschnittes der Lungenstrombahn infolge des Parenchymschwundes bzw. der Narbenbildung; hinzu kommt eine Arteriolenkonstriktion, die sich nach dem Euler-Liljestrand-Reflex durch die alveoläre Hypoxie, z.B. bei chronisch-rezidivierender Bronchitis, entwickelt</text:p>
        </text:list-item>
        <text:list-item>
          <text:p text:style-name="P1">bei der Silikose tritt die pulmonale Hypertonie und eine Rechtsherzdekompensation erst im Endstadium dieser Erkrankung auf; besonders bei der Sarkoidose und Lungenfibrose ist die rechtzeitige Aufdeckung einer latenten pulmonalen Hypertonie wegen der therapeutischen Konsequenzen wichtig</text:p>
        </text:list-item>
        <text:list-item>
          <text:p text:style-name="P1">bei einem Lungenemphysem entwickelt sich eine pulmonale Hypertonie erst, wenn das Residualvolumen um das 2.5fache angestiegen ist</text:p>
        </text:list-item>
        <text:list-item>
          <text:p text:style-name="P1">bei der chronisch-obstruktiven Bronchitis entsteht die pulmonale Hypertonie primär durch die alveoläre Hypoxie, die reflektorisch zu einer Arteriolenkonstriktion und zur funktionellen Lungengefäßwiderstandserhöhung führt.</text:p>
        </text:list-item>
      </text:list>
      <text:h text:style-name="Heading_20_4" text:outline-level="4">Differentialdiagnose des Low-Output-Syndroms</text:h>
      <text:p text:style-name="Standard">Die Dokumentation einer Disparität von rechtem und linkem Ventrikel gestattet eine exakte Differenzierung der Ursachen des Low-Output-Syndrom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5">Ursache</text:p>
          </table:table-cell>
          <table:table-cell table:style-name="Tabelle2.B1" office:value-type="string">
            <text:p text:style-name="P5">ZVD</text:p>
          </table:table-cell>
          <table:table-cell table:style-name="Tabelle2.B1" office:value-type="string">
            <text:p text:style-name="P5">PCWP</text:p>
          </table:table-cell>
          <table:table-cell table:style-name="Tabelle2.D1" office:value-type="string">
            <text:p text:style-name="P5">PAP<text:span text:style-name="T3">d</text:span> vs. PCWP</text:p>
          </table:table-cell>
        </table:table-row>
        <table:table-row table:style-name="Tabelle2.1">
          <table:table-cell table:style-name="Tabelle2.A2" office:value-type="string">
            <text:p text:style-name="P9">Hypovolämie</text:p>
          </table:table-cell>
          <table:table-cell table:style-name="Tabelle2.A2" office:value-type="string">
            <text:p text:style-name="P5">Abfall</text:p>
          </table:table-cell>
          <table:table-cell table:style-name="Tabelle2.C2" office:value-type="string">
            <text:p text:style-name="P5">Abfall</text:p>
          </table:table-cell>
          <table:table-cell table:style-name="Tabelle2.D2" office:value-type="string">
            <text:p text:style-name="P5">o.B.</text:p>
          </table:table-cell>
        </table:table-row>
        <table:table-row table:style-name="Tabelle2.1">
          <table:table-cell table:style-name="Tabelle2.A3" office:value-type="string">
            <text:p text:style-name="P9">Linksherzinsuffizienz</text:p>
          </table:table-cell>
          <table:table-cell table:style-name="Tabelle2.A3" office:value-type="string">
            <text:p text:style-name="P5">o.B./ Anstieg</text:p>
          </table:table-cell>
          <table:table-cell table:style-name="Tabelle2.C3" office:value-type="string">
            <text:p text:style-name="P5">Anstieg</text:p>
          </table:table-cell>
          <table:table-cell table:style-name="Tabelle2.D3" office:value-type="string">
            <text:p text:style-name="P5">o.B.</text:p>
          </table:table-cell>
        </table:table-row>
        <table:table-row table:style-name="Tabelle2.1">
          <table:table-cell table:style-name="Tabelle2.A3" office:value-type="string">
            <text:p text:style-name="P9">Rechtsherzversagen</text:p>
          </table:table-cell>
          <table:table-cell table:style-name="Tabelle2.A3" office:value-type="string">
            <text:p text:style-name="P5">Anstieg</text:p>
          </table:table-cell>
          <table:table-cell table:style-name="Tabelle2.C3" office:value-type="string">
            <text:p text:style-name="P5">oB/Abfall</text:p>
          </table:table-cell>
          <table:table-cell table:style-name="Tabelle2.D3" office:value-type="string">
            <text:p text:style-name="P5">(o.B.)</text:p>
          </table:table-cell>
        </table:table-row>
        <table:table-row table:style-name="Tabelle2.1">
          <table:table-cell table:style-name="Tabelle2.A3" office:value-type="string">
            <text:p text:style-name="P9">Lungenembolie</text:p>
          </table:table-cell>
          <table:table-cell table:style-name="Tabelle2.A3" office:value-type="string">
            <text:p text:style-name="P5">Anstieg</text:p>
          </table:table-cell>
          <table:table-cell table:style-name="Tabelle2.C3" office:value-type="string">
            <text:p text:style-name="P5">oB/Abfall</text:p>
          </table:table-cell>
          <table:table-cell table:style-name="Tabelle2.D3" office:value-type="string">
            <text:p text:style-name="P5">Anstieg</text:p>
          </table:table-cell>
        </table:table-row>
        <table:table-row table:style-name="Tabelle2.1">
          <table:table-cell table:style-name="Tabelle2.A3" office:value-type="string">
            <text:p text:style-name="P9">Pulmonale Hypertension</text:p>
          </table:table-cell>
          <table:table-cell table:style-name="Tabelle2.A3" office:value-type="string">
            <text:p text:style-name="P5">Anstieg</text:p>
          </table:table-cell>
          <table:table-cell table:style-name="Tabelle2.C3" office:value-type="string">
            <text:p text:style-name="P5">o.B./ (Anstieg)</text:p>
          </table:table-cell>
          <table:table-cell table:style-name="Tabelle2.D3" office:value-type="string">
            <text:p text:style-name="P5">Anstieg</text:p>
          </table:table-cell>
        </table:table-row>
        <table:table-row table:style-name="Tabelle2.1">
          <table:table-cell table:style-name="Tabelle2.A7" office:value-type="string">
            <text:p text:style-name="P9">Perikardtamponade</text:p>
          </table:table-cell>
          <table:table-cell table:style-name="Tabelle2.A7" office:value-type="string">
            <text:p text:style-name="P5">Anstieg</text:p>
          </table:table-cell>
          <table:table-cell table:style-name="Tabelle2.C7" office:value-type="string">
            <text:p text:style-name="P5">Anstieg</text:p>
          </table:table-cell>
          <table:table-cell table:style-name="Tabelle2.D7" office:value-type="string">
            <text:p text:style-name="P5">o.B.</text:p>
          </table:table-cell>
        </table:table-row>
      </table:table>
      <text:h text:style-name="Heading_20_4" text:outline-level="4">Hämodynamische Differentialdiagnose</text:h>
      <text:p text:style-name="Standard">Die Messung des HZV und der Drücke im rechten Vorhof, in der Pulmonalarterie und in der Pulmonalkapillare ermöglicht beim akuten Herz-Kreislauf-Versagen die Aufklärung der Ursache:</text:p>
      <table:table table:name="Tabelle3" table:style-name="Tabelle3">
        <table:table-column table:style-name="Tabelle3.A"/>
        <table:table-column table:style-name="Tabelle3.B"/>
        <table:table-column table:style-name="Tabelle3.C"/>
        <table:table-column table:style-name="Tabelle3.D"/>
        <text:soft-page-break/>
        <table:table-row table:style-name="Tabelle3.1">
          <table:table-cell table:style-name="Tabelle3.A1" office:value-type="string">
            <text:p text:style-name="P5">Ursache</text:p>
          </table:table-cell>
          <table:table-cell table:style-name="Tabelle3.B1" office:value-type="string">
            <text:p text:style-name="P5">HZV</text:p>
          </table:table-cell>
          <table:table-cell table:style-name="Tabelle3.B1" office:value-type="string">
            <text:p text:style-name="P5">ZVD</text:p>
          </table:table-cell>
          <table:table-cell table:style-name="Tabelle3.D1" office:value-type="string">
            <text:p text:style-name="P5">PAP<text:span text:style-name="T3">m</text:span></text:p>
          </table:table-cell>
        </table:table-row>
        <table:table-row table:style-name="Tabelle3.1">
          <table:table-cell table:style-name="Tabelle3.A2" office:value-type="string">
            <text:p text:style-name="P9">Herzinfarkt (linksventrikulär)</text:p>
          </table:table-cell>
          <table:table-cell table:style-name="Tabelle3.A2" office:value-type="string">
            <text:p text:style-name="P5">erniedrigt</text:p>
          </table:table-cell>
          <table:table-cell table:style-name="Tabelle3.C2" office:value-type="string">
            <text:p text:style-name="P5">hoch od. niedrig</text:p>
          </table:table-cell>
          <table:table-cell table:style-name="Tabelle3.D2" office:value-type="string">
            <text:p text:style-name="P5">erhöht</text:p>
          </table:table-cell>
        </table:table-row>
        <table:table-row table:style-name="Tabelle3.1">
          <table:table-cell table:style-name="Tabelle3.A3" office:value-type="string">
            <text:p text:style-name="P9">Herzinfarkt (rechtsventrikulär)</text:p>
          </table:table-cell>
          <table:table-cell table:style-name="Tabelle3.A3" office:value-type="string">
            <text:p text:style-name="P5">erniedrigt</text:p>
          </table:table-cell>
          <table:table-cell table:style-name="Tabelle3.C3" office:value-type="string">
            <text:p text:style-name="P5">stark erhöht</text:p>
          </table:table-cell>
          <table:table-cell table:style-name="Tabelle3.D3" office:value-type="string">
            <text:p text:style-name="P5"/>
          </table:table-cell>
        </table:table-row>
        <table:table-row table:style-name="Tabelle3.1">
          <table:table-cell table:style-name="Tabelle3.A3" office:value-type="string">
            <text:p text:style-name="P9">Herzinfarkt (Schock)</text:p>
          </table:table-cell>
          <table:table-cell table:style-name="Tabelle3.A3" office:value-type="string">
            <text:p text:style-name="P5">stark erniedrigt</text:p>
          </table:table-cell>
          <table:table-cell table:style-name="Tabelle3.C3" office:value-type="string">
            <text:p text:style-name="P5">stark erhöht</text:p>
          </table:table-cell>
          <table:table-cell table:style-name="Tabelle3.D3" office:value-type="string">
            <text:p text:style-name="P5">stark erhöht</text:p>
          </table:table-cell>
        </table:table-row>
        <table:table-row table:style-name="Tabelle3.1">
          <table:table-cell table:style-name="Tabelle3.A3" office:value-type="string">
            <text:p text:style-name="P9">Herzinfarkt (Kollaps)</text:p>
          </table:table-cell>
          <table:table-cell table:style-name="Tabelle3.A3" office:value-type="string">
            <text:p text:style-name="P5">erniedrigt</text:p>
          </table:table-cell>
          <table:table-cell table:style-name="Tabelle3.C3" office:value-type="string">
            <text:p text:style-name="P5">erniedrigt</text:p>
          </table:table-cell>
          <table:table-cell table:style-name="Tabelle3.D3" office:value-type="string">
            <text:p text:style-name="P5">(erniedrigt)</text:p>
          </table:table-cell>
        </table:table-row>
        <table:table-row table:style-name="Tabelle3.1">
          <table:table-cell table:style-name="Tabelle3.A3" office:value-type="string">
            <text:p text:style-name="P9">Herzinfarkt (Lungenödem)</text:p>
          </table:table-cell>
          <table:table-cell table:style-name="Tabelle3.A3" office:value-type="string">
            <text:p text:style-name="P5">erniedrigt</text:p>
          </table:table-cell>
          <table:table-cell table:style-name="Tabelle3.C3" office:value-type="string">
            <text:p text:style-name="P5">erhöht</text:p>
          </table:table-cell>
          <table:table-cell table:style-name="Tabelle3.D3" office:value-type="string">
            <text:p text:style-name="P5">stark erhöht</text:p>
          </table:table-cell>
        </table:table-row>
        <table:table-row table:style-name="Tabelle3.1">
          <table:table-cell table:style-name="Tabelle3.A3" office:value-type="string">
            <text:p text:style-name="P9">Kardiale Tamponade (Perikarderguß)</text:p>
          </table:table-cell>
          <table:table-cell table:style-name="Tabelle3.A3" office:value-type="string">
            <text:p text:style-name="P5">erniedrigt</text:p>
          </table:table-cell>
          <table:table-cell table:style-name="Tabelle3.C3" office:value-type="string">
            <text:p text:style-name="P5">stark erhöht</text:p>
          </table:table-cell>
          <table:table-cell table:style-name="Tabelle3.D3" office:value-type="string">
            <text:p text:style-name="P5">erhöht</text:p>
          </table:table-cell>
        </table:table-row>
        <table:table-row table:style-name="Tabelle3.1">
          <table:table-cell table:style-name="Tabelle3.A3" office:value-type="string">
            <text:p text:style-name="P9">Lungenembolie</text:p>
          </table:table-cell>
          <table:table-cell table:style-name="Tabelle3.A3" office:value-type="string">
            <text:p text:style-name="P5">(erniedrigt)</text:p>
          </table:table-cell>
          <table:table-cell table:style-name="Tabelle3.C3" office:value-type="string">
            <text:p text:style-name="P5">erhöht</text:p>
          </table:table-cell>
          <table:table-cell table:style-name="Tabelle3.D3" office:value-type="string">
            <text:p text:style-name="P5">stark erhöht</text:p>
          </table:table-cell>
        </table:table-row>
        <table:table-row table:style-name="Tabelle3.1">
          <table:table-cell table:style-name="Tabelle3.A9" office:value-type="string">
            <text:p text:style-name="P9">Hypovolämie</text:p>
          </table:table-cell>
          <table:table-cell table:style-name="Tabelle3.A9" office:value-type="string">
            <text:p text:style-name="P5">stark erniedrigt</text:p>
          </table:table-cell>
          <table:table-cell table:style-name="Tabelle3.C9" office:value-type="string">
            <text:p text:style-name="P5">erniedrigt</text:p>
          </table:table-cell>
          <table:table-cell table:style-name="Tabelle3.D9" office:value-type="string">
            <text:p text:style-name="P5">(erniedrigt)</text:p>
          </table:table-cell>
        </table:table-row>
      </table:table>
      <text:h text:style-name="Heading_20_3" text:outline-level="3">Therapiehilfe durch ein HZV-Monitoring</text:h>
      <text:h text:style-name="Heading_20_4" text:outline-level="4">Differentialtherapie je nach Pulmonalisbefund:</text:h>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15">Hämodynamische </text:p>
          </table:table-cell>
          <table:table-cell table:style-name="Tabelle4.A1" table:number-columns-spanned="4" office:value-type="string">
            <text:p text:style-name="P15">Therapeutische Maßnahme</text:p>
          </table:table-cell>
          <table:covered-table-cell/>
          <table:covered-table-cell/>
          <table:covered-table-cell/>
        </table:table-row>
        <table:table-row table:style-name="Tabelle4.1">
          <table:table-cell table:style-name="Tabelle4.A2" office:value-type="string">
            <text:p text:style-name="P15">Störung</text:p>
          </table:table-cell>
          <table:table-cell table:style-name="Tabelle4.B2" office:value-type="string">
            <text:p text:style-name="P15">Volumensubstitution</text:p>
          </table:table-cell>
          <table:table-cell table:style-name="Tabelle4.C2" office:value-type="string">
            <text:p text:style-name="P15">Pos. inotrope Substanzen (z.B. Dobutamin)</text:p>
          </table:table-cell>
          <table:table-cell table:style-name="Tabelle4.C2" office:value-type="string">
            <text:p text:style-name="P15">Vasodilatation (z.B. Nitroprussid)</text:p>
          </table:table-cell>
          <table:table-cell table:style-name="Tabelle4.E2" office:value-type="string">
            <text:p text:style-name="P15">Diuretika</text:p>
          </table:table-cell>
        </table:table-row>
        <table:table-row table:style-name="Tabelle4.1">
          <table:table-cell table:style-name="Tabelle4.A3" office:value-type="string">
            <text:p text:style-name="P8"><text:span text:style-name="T1">CI </text:span><text:span text:style-name="T6"></text:span><text:span text:style-name="T1"> und ZVD </text:span><text:span text:style-name="T6"></text:span></text:p>
          </table:table-cell>
          <table:table-cell table:style-name="Tabelle4.B3" office:value-type="string">
            <text:p text:style-name="P15">+ +</text:p>
          </table:table-cell>
          <table:table-cell table:style-name="Tabelle4.B3" office:value-type="string">
            <text:p text:style-name="P15">(+)</text:p>
          </table:table-cell>
          <table:table-cell table:style-name="Tabelle4.B3" office:value-type="string">
            <text:p text:style-name="P15">0</text:p>
          </table:table-cell>
          <table:table-cell table:style-name="Tabelle4.E3" office:value-type="string">
            <text:p text:style-name="P15">0</text:p>
          </table:table-cell>
        </table:table-row>
        <table:table-row table:style-name="Tabelle4.1">
          <table:table-cell table:style-name="Tabelle4.A4" office:value-type="string">
            <text:p text:style-name="P8"><text:span text:style-name="T1">CI </text:span><text:span text:style-name="T6"></text:span><text:span text:style-name="T1"> und ZVD </text:span><text:span text:style-name="T6"></text:span></text:p>
          </table:table-cell>
          <table:table-cell table:style-name="Tabelle4.B3" office:value-type="string">
            <text:p text:style-name="P15">(+)</text:p>
          </table:table-cell>
          <table:table-cell table:style-name="Tabelle4.B3" office:value-type="string">
            <text:p text:style-name="P15">++</text:p>
          </table:table-cell>
          <table:table-cell table:style-name="Tabelle4.B3" office:value-type="string">
            <text:p text:style-name="P15">0</text:p>
          </table:table-cell>
          <table:table-cell table:style-name="Tabelle4.E3" office:value-type="string">
            <text:p text:style-name="P15">0</text:p>
          </table:table-cell>
        </table:table-row>
        <table:table-row table:style-name="Tabelle4.1">
          <table:table-cell table:style-name="Tabelle4.A4" office:value-type="string">
            <text:p text:style-name="P8"><text:span text:style-name="T1">CI </text:span><text:span text:style-name="T6"></text:span><text:span text:style-name="T1"> und ZVD </text:span><text:span text:style-name="T6"></text:span></text:p>
          </table:table-cell>
          <table:table-cell table:style-name="Tabelle4.B3" office:value-type="string">
            <text:p text:style-name="P15">0</text:p>
          </table:table-cell>
          <table:table-cell table:style-name="Tabelle4.B3" office:value-type="string">
            <text:p text:style-name="P15">+</text:p>
          </table:table-cell>
          <table:table-cell table:style-name="Tabelle4.B3" office:value-type="string">
            <text:p text:style-name="P15">++</text:p>
          </table:table-cell>
          <table:table-cell table:style-name="Tabelle4.E3" office:value-type="string">
            <text:p text:style-name="P15">+</text:p>
          </table:table-cell>
        </table:table-row>
        <table:table-row table:style-name="Tabelle4.1">
          <table:table-cell table:style-name="Tabelle4.A6" office:value-type="string">
            <text:p text:style-name="P17">Hämodynamische Wirkung</text:p>
          </table:table-cell>
          <table:table-cell table:style-name="Tabelle4.B6" office:value-type="string">
            <text:p text:style-name="P5"><text:span text:style-name="T1">Vorlast </text:span><text:span text:style-name="T6"></text:span></text:p>
          </table:table-cell>
          <table:table-cell table:style-name="Tabelle4.B6" office:value-type="string">
            <text:p text:style-name="P5"><text:span text:style-name="T1">Kontraktilität </text:span><text:span text:style-name="T6"></text:span></text:p>
          </table:table-cell>
          <table:table-cell table:style-name="Tabelle4.B6" office:value-type="string">
            <text:p text:style-name="P5"><text:span text:style-name="T1">Nachlast </text:span><text:span text:style-name="T6"></text:span></text:p>
          </table:table-cell>
          <table:table-cell table:style-name="Tabelle4.E6" office:value-type="string">
            <text:p text:style-name="P5"><text:span text:style-name="T1">Nachlast </text:span><text:span text:style-name="T6"></text:span></text:p>
          </table:table-cell>
        </table:table-row>
      </table:table>
      <text:h text:style-name="Heading_20_4" text:outline-level="4"/>
      <text:h text:style-name="P25" text:outline-level="4">Katecholamintherapie und Auswirkungen auf die hämodynamischen Parameter:</text:h>
      <table:table table:name="Tabelle5" table:style-name="Tabelle5">
        <table:table-column table:style-name="Tabelle5.A"/>
        <table:table-column table:style-name="Tabelle5.B"/>
        <table:table-column table:style-name="Tabelle5.C" table:number-columns-repeated="2"/>
        <table:table-column table:style-name="Tabelle5.E"/>
        <table:table-column table:style-name="Tabelle5.F"/>
        <table:table-column table:style-name="Tabelle5.G"/>
        <table:table-row table:style-name="Tabelle5.1">
          <table:table-cell table:style-name="Tabelle5.A1" office:value-type="string">
            <text:p text:style-name="P16"/>
          </table:table-cell>
          <table:table-cell table:style-name="Tabelle5.B1" office:value-type="string">
            <text:p text:style-name="P16">Dopamin</text:p>
          </table:table-cell>
          <table:table-cell table:style-name="Tabelle5.C1" office:value-type="string">
            <text:p text:style-name="P16">Dobutamin</text:p>
          </table:table-cell>
          <table:table-cell table:style-name="Tabelle5.C1" office:value-type="string">
            <text:p text:style-name="P16">Adrenalin</text:p>
          </table:table-cell>
          <table:table-cell table:style-name="Tabelle5.C1" office:value-type="string">
            <text:p text:style-name="P16">Noradrenalin</text:p>
          </table:table-cell>
          <table:table-cell table:style-name="Tabelle5.C1" office:value-type="string">
            <text:p text:style-name="P16">Nitroglycerin</text:p>
          </table:table-cell>
          <table:table-cell table:style-name="Tabelle5.G1" office:value-type="string">
            <text:p text:style-name="P9"><text:span text:style-name="T1">Ca</text:span><text:span text:style-name="T9">++</text:span><text:span text:style-name="T1">-Antagonisten</text:span></text:p>
          </table:table-cell>
        </table:table-row>
        <table:table-row table:style-name="Tabelle5.1">
          <table:table-cell table:style-name="Tabelle5.A2" office:value-type="string">
            <text:p text:style-name="P16">CI</text:p>
          </table:table-cell>
          <table:table-cell table:style-name="Tabelle5.B2" office:value-type="string">
            <text:p text:style-name="P18"></text:p>
          </table:table-cell>
          <table:table-cell table:style-name="Tabelle5.C2" office:value-type="string">
            <text:p text:style-name="P18"></text:p>
          </table:table-cell>
          <table:table-cell table:style-name="Tabelle5.C2" office:value-type="string">
            <text:p text:style-name="P18"></text:p>
          </table:table-cell>
          <table:table-cell table:style-name="Tabelle5.C2" office:value-type="string">
            <text:p text:style-name="P18"></text:p>
          </table:table-cell>
          <table:table-cell table:style-name="Tabelle5.C2" office:value-type="string">
            <text:p text:style-name="P5"><text:span text:style-name="T6"></text:span></text:p>
          </table:table-cell>
          <table:table-cell table:style-name="Tabelle5.G2" office:value-type="string">
            <text:p text:style-name="P5"><text:span text:style-name="T6"></text:span></text:p>
          </table:table-cell>
        </table:table-row>
        <table:table-row table:style-name="Tabelle5.1">
          <table:table-cell table:style-name="Tabelle5.A3" office:value-type="string">
            <text:p text:style-name="P16">SV</text:p>
          </table:table-cell>
          <table:table-cell table:style-name="Tabelle5.A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G3" office:value-type="string">
            <text:p text:style-name="P18"></text:p>
          </table:table-cell>
        </table:table-row>
        <table:table-row table:style-name="Tabelle5.1">
          <table:table-cell table:style-name="Tabelle5.A3" office:value-type="string">
            <text:p text:style-name="P16">HR</text:p>
          </table:table-cell>
          <table:table-cell table:style-name="Tabelle5.A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5"><text:span text:style-name="T6"></text:span><text:span text:style-name="T1">**</text:span></text:p>
          </table:table-cell>
          <table:table-cell table:style-name="Tabelle5.G3" office:value-type="string">
            <text:p text:style-name="P5"><text:span text:style-name="T6"></text:span><text:span text:style-name="T1">, </text:span><text:span text:style-name="T6"></text:span><text:span text:style-name="T1">**</text:span></text:p>
          </table:table-cell>
        </table:table-row>
        <table:table-row table:style-name="Tabelle5.1">
          <table:table-cell table:style-name="Tabelle5.A3" office:value-type="string">
            <text:p text:style-name="P16">MAP</text:p>
          </table:table-cell>
          <table:table-cell table:style-name="Tabelle5.A3" office:value-type="string">
            <text:p text:style-name="P18"></text:p>
          </table:table-cell>
          <table:table-cell table:style-name="Tabelle5.C3" office:value-type="string">
            <text:p text:style-name="P5"><text:span text:style-name="T6"></text:span><text:span text:style-name="T1"> </text:span><text:span text:style-name="T6"></text:span></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G3" office:value-type="string">
            <text:p text:style-name="P18"></text:p>
          </table:table-cell>
        </table:table-row>
        <table:table-row table:style-name="Tabelle5.1">
          <table:table-cell table:style-name="Tabelle5.A3" office:value-type="string">
            <text:p text:style-name="P16">PAP</text:p>
          </table:table-cell>
          <table:table-cell table:style-name="Tabelle5.A3" office:value-type="string">
            <text:p text:style-name="P18"></text:p>
          </table:table-cell>
          <table:table-cell table:style-name="Tabelle5.C3" office:value-type="string">
            <text:p text:style-name="P18"></text:p>
          </table:table-cell>
          <table:table-cell table:style-name="Tabelle5.C3" office:value-type="string">
            <text:p text:style-name="P5"><text:span text:style-name="T6"></text:span><text:span text:style-name="T1"> </text:span><text:span text:style-name="T6"></text:span></text:p>
          </table:table-cell>
          <table:table-cell table:style-name="Tabelle5.C3" office:value-type="string">
            <text:p text:style-name="P18"></text:p>
          </table:table-cell>
          <table:table-cell table:style-name="Tabelle5.C3" office:value-type="string">
            <text:p text:style-name="P18"></text:p>
          </table:table-cell>
          <table:table-cell table:style-name="Tabelle5.G3" office:value-type="string">
            <text:p text:style-name="P18"></text:p>
          </table:table-cell>
        </table:table-row>
        <table:table-row table:style-name="Tabelle5.1">
          <table:table-cell table:style-name="Tabelle5.A3" office:value-type="string">
            <text:p text:style-name="P16">EF</text:p>
          </table:table-cell>
          <table:table-cell table:style-name="Tabelle5.A3" office:value-type="string">
            <text:p text:style-name="P5"><text:span text:style-name="T6"></text:span><text:span text:style-name="T1"> </text:span><text:span text:style-name="T6"></text:span></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5"><text:span text:style-name="T1">(</text:span><text:span text:style-name="T6"></text:span><text:span text:style-name="T1">)</text:span></text:p>
          </table:table-cell>
          <table:table-cell table:style-name="Tabelle5.G3" office:value-type="string">
            <text:p text:style-name="P5"><text:span text:style-name="T1">(</text:span><text:span text:style-name="T6"></text:span><text:span text:style-name="T1">)</text:span></text:p>
          </table:table-cell>
        </table:table-row>
        <table:table-row table:style-name="Tabelle5.1">
          <table:table-cell table:style-name="Tabelle5.A3" office:value-type="string">
            <text:p text:style-name="P16">TPR</text:p>
          </table:table-cell>
          <table:table-cell table:style-name="Tabelle5.A3" office:value-type="string">
            <text:p text:style-name="P5"><text:span text:style-name="T1">(</text:span><text:span text:style-name="T6"></text:span><text:span text:style-name="T1">)</text:span></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G3" office:value-type="string">
            <text:p text:style-name="P18"></text:p>
          </table:table-cell>
        </table:table-row>
        <table:table-row table:style-name="Tabelle5.1">
          <table:table-cell table:style-name="Tabelle5.A3" office:value-type="string">
            <text:p text:style-name="P9"><text:span text:style-name="T1">d</text:span><text:span text:style-name="T4">P</text:span><text:span text:style-name="T1">/dt</text:span></text:p>
          </table:table-cell>
          <table:table-cell table:style-name="Tabelle5.A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G3" office:value-type="string">
            <text:p text:style-name="P18"></text:p>
          </table:table-cell>
        </table:table-row>
        <table:table-row table:style-name="Tabelle5.1">
          <table:table-cell table:style-name="Tabelle5.A3" office:value-type="string">
            <text:p text:style-name="P9"><text:span text:style-name="T1">MVO</text:span><text:span text:style-name="T4">2</text:span></text:p>
          </table:table-cell>
          <table:table-cell table:style-name="Tabelle5.A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G3" office:value-type="string">
            <text:p text:style-name="P18"></text:p>
          </table:table-cell>
        </table:table-row>
        <table:table-row table:style-name="Tabelle5.1">
          <table:table-cell table:style-name="Tabelle5.A3" office:value-type="string">
            <text:p text:style-name="P9"><text:span text:style-name="T1">BF</text:span><text:span text:style-name="T4">C</text:span></text:p>
          </table:table-cell>
          <table:table-cell table:style-name="Tabelle5.A3" office:value-type="string">
            <text:p text:style-name="P5"><text:span text:style-name="T1">(</text:span><text:span text:style-name="T6"></text:span><text:span text:style-name="T1">)</text:span></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C3" office:value-type="string">
            <text:p text:style-name="P18"></text:p>
          </table:table-cell>
          <table:table-cell table:style-name="Tabelle5.G3" office:value-type="string">
            <text:p text:style-name="P18"></text:p>
          </table:table-cell>
        </table:table-row>
        <table:table-row table:style-name="Tabelle5.1">
          <table:table-cell table:style-name="Tabelle5.A3" office:value-type="string">
            <text:p text:style-name="P16">RBF</text:p>
          </table:table-cell>
          <table:table-cell table:style-name="Tabelle5.A3" office:value-type="string">
            <text:p text:style-name="P18"></text:p>
          </table:table-cell>
          <table:table-cell table:style-name="Tabelle5.C3" office:value-type="string">
            <text:p text:style-name="P5"><text:span text:style-name="T1">(</text:span><text:span text:style-name="T6"></text:span><text:span text:style-name="T1">)</text:span></text:p>
          </table:table-cell>
          <table:table-cell table:style-name="Tabelle5.C3" office:value-type="string">
            <text:p text:style-name="P18"></text:p>
          </table:table-cell>
          <table:table-cell table:style-name="Tabelle5.C3" office:value-type="string">
            <text:p text:style-name="P5"><text:span text:style-name="T6"></text:span><text:span text:style-name="T1"> </text:span><text:span text:style-name="T6"></text:span></text:p>
          </table:table-cell>
          <table:table-cell table:style-name="Tabelle5.C3" office:value-type="string">
            <text:p text:style-name="P18"></text:p>
          </table:table-cell>
          <table:table-cell table:style-name="Tabelle5.G3" office:value-type="string">
            <text:p text:style-name="P18"></text:p>
          </table:table-cell>
        </table:table-row>
        <table:table-row table:style-name="Tabelle5.1">
          <table:table-cell table:style-name="Tabelle5.A13" office:value-type="string">
            <text:p text:style-name="P16">Dosierung</text:p>
          </table:table-cell>
          <table:table-cell table:style-name="Tabelle5.A13" office:value-type="string">
            <text:p text:style-name="P15">2 bis 12<text:line-break/>µg/kg/min</text:p>
          </table:table-cell>
          <table:table-cell table:style-name="Tabelle5.C13" office:value-type="string">
            <text:p text:style-name="P15">2 bis 12 <text:line-break/>µg/kg/min</text:p>
          </table:table-cell>
          <table:table-cell table:style-name="Tabelle5.C13" office:value-type="string">
            <text:p text:style-name="P15">0,1 bis 0,4<text:line-break/>µg/kg/min</text:p>
          </table:table-cell>
          <table:table-cell table:style-name="Tabelle5.C13" office:value-type="string">
            <text:p text:style-name="P15">0,1 bis 0,8<text:line-break/>µg/kg/min</text:p>
          </table:table-cell>
          <table:table-cell table:style-name="Tabelle5.C13" office:value-type="string">
            <text:p text:style-name="P15">0,3 bis 1,8<text:line-break/>µg/kg/min</text:p>
          </table:table-cell>
          <table:table-cell table:style-name="Tabelle5.G13" office:value-type="string">
            <text:p text:style-name="P15">0,63 bis 1,25<text:line-break/>mg/h</text:p>
          </table:table-cell>
        </table:table-row>
      </table:table>
      <text:p text:style-name="Standard">* = bei PEEP-Beatmung; ** = Reflex-Tachycardie; *** = Reflex-Bradykardie</text:p>
      <text:p text:style-name="Standard">EF = Auswurffraktion;</text:p>
      <text:p text:style-name="Standard">d<text:span text:style-name="T3">P</text:span>/dt = isovolumetrische Druckanstiegsgeschwindigkeit des li. Ventrikels</text:p>
      <text:p text:style-name="Standard">MVO<text:span text:style-name="T3">2</text:span> = myocardialer Sauerstoffverbrauch;</text:p>
      <text:p text:style-name="Standard">BF<text:span text:style-name="T3">C</text:span> = coronare Durchblutung;</text:p>
      <text:p text:style-name="Standard">RBF = renaler Blutfluss</text:p>
      <text:h text:style-name="P26" text:outline-level="2">Berechnungsformeln</text:h>
      <text:p text:style-name="P19">Körperoberfläche (KOF)<text:tab/><draw:frame draw:style-name="fr6" draw:name="Objekt6" text:anchor-type="as-char" svg:width="4.516cm" svg:height="0.6cm" draw:z-index="5"><draw:object-ole xlink:href="./Object 6" xlink:type="simple" xlink:show="embed" xlink:actuate="onLoad"/><draw:image xlink:href="./ObjectReplacements/Object 6" xlink:type="simple" xlink:show="embed" xlink:actuate="onLoad"/></draw:frame></text:p>
      <text:p text:style-name="P19">Cardiac Index (CI)<text:tab/><draw:frame draw:style-name="fr7" draw:name="Objekt7" text:anchor-type="as-char" svg:width="1.976cm" svg:height="1.094cm" draw:z-index="6"><draw:object-ole xlink:href="./Object 7" xlink:type="simple" xlink:show="embed" xlink:actuate="onLoad"/><draw:image xlink:href="./ObjectReplacements/Object 7" xlink:type="simple" xlink:show="embed" xlink:actuate="onLoad"/></draw:frame></text:p>
      <text:p text:style-name="P19">Schlagvolumen (SV)<text:tab/><draw:frame draw:style-name="fr8" draw:name="Objekt8" text:anchor-type="as-char" svg:width="3.069cm" svg:height="1.094cm" draw:z-index="7"><draw:object-ole xlink:href="./Object 8" xlink:type="simple" xlink:show="embed" xlink:actuate="onLoad"/><draw:image xlink:href="./ObjectReplacements/Object 8" xlink:type="simple" xlink:show="embed" xlink:actuate="onLoad"/></draw:frame></text:p>
      <text:p text:style-name="P19">Schlagvolumenindex (SVI)<text:tab/><draw:frame draw:style-name="fr9" draw:name="Objekt9" text:anchor-type="as-char" svg:width="2.15cm" svg:height="1.094cm" draw:z-index="8"><draw:object-ole xlink:href="./Object 9" xlink:type="simple" xlink:show="embed" xlink:actuate="onLoad"/><draw:image xlink:href="./ObjectReplacements/Object 9" xlink:type="simple" xlink:show="embed" xlink:actuate="onLoad"/></draw:frame></text:p>
      <text:p text:style-name="P19">Linksherzarbeitsindex (LCWI)<text:tab/><draw:frame draw:style-name="fr10" draw:name="Objekt10" text:anchor-type="as-char" svg:width="4.621cm" svg:height="0.423cm" draw:z-index="9"><draw:object-ole xlink:href="./Object 10" xlink:type="simple" xlink:show="embed" xlink:actuate="onLoad"/><draw:image xlink:href="./ObjectReplacements/Object 10" xlink:type="simple" xlink:show="embed" xlink:actuate="onLoad"/></draw:frame></text:p>
      <text:p text:style-name="P19">Linksventrikulärer Schlagarbeitsindex (LVSWI)<text:tab/><draw:frame draw:style-name="fr11" draw:name="Objekt11" text:anchor-type="as-char" svg:width="4.41cm" svg:height="1.094cm" draw:z-index="10"><draw:object-ole xlink:href="./Object 11" xlink:type="simple" xlink:show="embed" xlink:actuate="onLoad"/><draw:image xlink:href="./ObjectReplacements/Object 11" xlink:type="simple" xlink:show="embed" xlink:actuate="onLoad"/></draw:frame></text:p>
      <text:p text:style-name="P19">peripherer Gefäßwiderstand (SVR)<text:tab/><draw:frame draw:style-name="fr12" draw:name="Objekt12" text:anchor-type="as-char" svg:width="4.48cm" svg:height="1.094cm" draw:z-index="11"><draw:object-ole xlink:href="./Object 12" xlink:type="simple" xlink:show="embed" xlink:actuate="onLoad"/><draw:image xlink:href="./ObjectReplacements/Object 12" xlink:type="simple" xlink:show="embed" xlink:actuate="onLoad"/></draw:frame></text:p>
      <text:p text:style-name="P19">totaler pulmonaler Widerstand (TPR)<text:tab/><draw:frame draw:style-name="fr13" draw:name="Objekt13" text:anchor-type="as-char" svg:width="2.999cm" svg:height="1.623cm" draw:z-index="12"><draw:object-ole xlink:href="./Object 13" xlink:type="simple" xlink:show="embed" xlink:actuate="onLoad"/><draw:image xlink:href="./ObjectReplacements/Object 13" xlink:type="simple" xlink:show="embed" xlink:actuate="onLoad"/></draw:frame></text:p>
      <text:p text:style-name="P19">Pulmonalarterieller Mitteldruck (PAP<text:span text:style-name="T3">m</text:span>)<text:tab/><draw:frame draw:style-name="fr14" draw:name="Objekt14" text:anchor-type="as-char" svg:width="4.269cm" svg:height="0.564cm" draw:z-index="13"><draw:object-ole xlink:href="./Object 14" xlink:type="simple" xlink:show="embed" xlink:actuate="onLoad"/><draw:image xlink:href="./ObjectReplacements/Object 14" xlink:type="simple" xlink:show="embed" xlink:actuate="onLoad"/></draw:frame></text:p>
      <text:p text:style-name="P19">Rechtsherzarbeitsindex (RCWI)<text:tab/><draw:frame draw:style-name="fr15" draw:name="Objekt15" text:anchor-type="as-char" svg:width="4.621cm" svg:height="0.564cm" draw:z-index="14"><draw:object-ole xlink:href="./Object 15" xlink:type="simple" xlink:show="embed" xlink:actuate="onLoad"/><draw:image xlink:href="./ObjectReplacements/Object 15" xlink:type="simple" xlink:show="embed" xlink:actuate="onLoad"/></draw:frame></text:p>
      <text:p text:style-name="P19">Rechtsventrikulärer Schlagarbeitsindex (RVSWI)<text:tab/><draw:frame draw:style-name="fr16" draw:name="Objekt16" text:anchor-type="as-char" svg:width="4.516cm" svg:height="1.127cm" draw:z-index="15"><draw:object-ole xlink:href="./Object 16" xlink:type="simple" xlink:show="embed" xlink:actuate="onLoad"/><draw:image xlink:href="./ObjectReplacements/Object 16" xlink:type="simple" xlink:show="embed" xlink:actuate="onLoad"/></draw:frame></text:p>
      <text:p text:style-name="P19">Arteriolärer pulmonaler Widerstand (PAR)<text:tab/><draw:frame draw:style-name="fr17" draw:name="Objekt17" text:anchor-type="as-char" svg:width="3.986cm" svg:height="1.127cm" draw:z-index="16"><draw:object-ole xlink:href="./Object 17" xlink:type="simple" xlink:show="embed" xlink:actuate="onLoad"/><draw:image xlink:href="./ObjectReplacements/Object 17" xlink:type="simple" xlink:show="embed" xlink:actuate="onLoad"/></draw:frame></text:p>
      <text:h text:style-name="Heading_20_2" text:outline-level="2">Normwerte</text:h>
      <text:p text:style-name="P20">Drucke:<text:line-break/><text:tab/>- ZVD (CVP): zentraler Venendruck<text:tab/>&lt; 10 mm Hg</text:p>
      <text:p text:style-name="P20"><text:tab/>- RAP: rechtsatrialer Druck<text:tab/>&lt; 10 mm Hg</text:p>
      <text:p text:style-name="P20"><text:tab/>- RVP: rechtsventrikulärer Druck (syst.)<text:tab/>20 - 30 mm Hg</text:p>
      <text:p text:style-name="P20"><text:tab/>- RVEDP: rechtsventrikulärer enddiastolischer Druck<text:tab/>2 - 8 mm HG</text:p>
      <text:p text:style-name="P20"><text:tab/>- PAP<text:span text:style-name="T3">s</text:span>: pulmonalarterieller Druck (systolisch)<text:tab/>16 - 30 mm Hg</text:p>
      <text:p text:style-name="P20"><text:tab/>- PAP<text:span text:style-name="T3">m</text:span>: pulmonalarterieller Druck (mittel)<text:tab/>9 - 18 mm Hg</text:p>
      <text:p text:style-name="P20"><text:tab/>- PAP<text:span text:style-name="T3">d</text:span>: pulmonalarterieller Druck (diastolisch)<text:tab/>4 - 13 mm Hg</text:p>
      <text:p text:style-name="P20"><text:soft-page-break/><text:tab/>- PCWP: pulmonal-kapillärer Verschluß („Wedge“) Druck<text:tab/>4 - 12 mm Hg</text:p>
      <text:p text:style-name="P20">Fluß:</text:p>
      <text:p text:style-name="P20"><text:tab/>- HZV (CO): Herzzeitvolumen (cardiac output)<text:tab/>4 - 7 l/min</text:p>
      <text:p text:style-name="P20"><text:tab/>- CI: Herzindex, Cardiac Index (HZV/KOF)<text:tab/>3 - 3,3 l/min/m<text:span text:style-name="T8">2</text:span></text:p>
      <text:p text:style-name="P20"><text:tab/>- SV: Schlagvolumen<text:tab/>60 - 90 ml/beat</text:p>
      <text:p text:style-name="P20"><text:tab/>- SVI: Schlagvolumenindex<text:tab/>30 bis 65 [ml/beat/m<text:span text:style-name="T8">2</text:span>]</text:p>
      <text:p text:style-name="P20"><text:tab/>- EF: rechtsventrikuläre Auswurffraktion<text:tab/>61,8 <text:span text:style-name="T5"></text:span> 8,4 %</text:p>
      <text:p text:style-name="P20"><text:tab/>- Q<text:span text:style-name="T3">S</text:span>/Q<text:span text:style-name="T3">T</text:span>: intrapulmonaler Rechts-Links-Shunt<text:tab/>&lt; 10 %</text:p>
      <text:p text:style-name="P21">Widerstände:</text:p>
      <text:p text:style-name="P21"><text:tab/>- SVR: Gefäßwiderstand<text:tab/>900 - 1500 dyn * s * cm<text:span text:style-name="T8">-5</text:span></text:p>
      <text:p text:style-name="P21"><text:tab/>- PVR: pulmonal vaskulärer Gefäßwiderstand<text:tab/>&lt; 200 dyn * s * cm<text:span text:style-name="T8">-5</text:span></text:p>
      <text:p text:style-name="P21">errechnete kardiale Größen:</text:p>
      <text:p text:style-name="P21"><text:tab/>- RVSWI: rechtsventrikulärer Schlagarbeitsindex<text:tab/>8 - 12 g * m/m<text:span text:style-name="T8">2</text:span></text:p>
      <text:p text:style-name="P21"><text:tab/>- LVSWI: linksventrikulärer Schlagarbeitsindex<text:tab/>50 - 80 g * m/m<text:span text:style-name="T8">2</text:span></text:p>
      <text:h text:style-name="P26" text:outline-level="2">Abkürzungen</text:h>
      <text:p text:style-name="P22">AvDO<text:span text:style-name="T3">2</text:span><text:tab/>arteriell-venöse Sauerstoff-Differenz</text:p>
      <text:p text:style-name="P22">AZV<text:tab/>Atemzugvolumen</text:p>
      <text:p text:style-name="P22">CI<text:tab/>Cardiac Index</text:p>
      <text:p text:style-name="P22">EF<text:tab/>rechtsventrikuläre Auswurffraktion</text:p>
      <text:p text:style-name="P22">F<text:span text:style-name="T3">E</text:span>CO<text:span text:style-name="T3">2</text:span><text:tab/>exspiratorische prozentualer Kohlendioxidkonzentration</text:p>
      <text:p text:style-name="P22">FiO<text:span text:style-name="T3">2</text:span><text:tab/>inspiratorische prozentualer Sauerstoffkonzentration</text:p>
      <text:p text:style-name="P22">Hb<text:tab/>Hämoglobin</text:p>
      <text:p text:style-name="P22">Hf<text:tab/>Herzfrequenz</text:p>
      <text:p text:style-name="P22">HZV<text:tab/>Herzzeitvolumen, Herzminutenvolumen</text:p>
      <text:p text:style-name="P22">KG<text:tab/>Körpergewicht</text:p>
      <text:p text:style-name="P22">KL<text:tab/>Körpergröße</text:p>
      <text:p text:style-name="P22">KOF<text:tab/>Körperoberfläche</text:p>
      <text:p text:style-name="P22">LCWI<text:tab/>Linkksherzarbeitsindex</text:p>
      <text:p text:style-name="P22">LVSWI<text:tab/>Linksventrikulärer Schlagarbeitsindex</text:p>
      <text:p text:style-name="P22">MAP<text:tab/>mittlerer arterieller Blutdruck</text:p>
      <text:p text:style-name="P22">PaO<text:span text:style-name="T3">2</text:span><text:tab/>arterieller Sauerstoff-Partialdruck</text:p>
      <text:p text:style-name="P23">PAP<text:span text:style-name="T3">s</text:span><text:tab/>pulmonalarterieller Druck (systolisch)</text:p>
      <text:p text:style-name="P23">PAP<text:span text:style-name="T3">m</text:span><text:tab/>pulmonalarterieller Druck (mittel)</text:p>
      <text:p text:style-name="P23">PAP<text:span text:style-name="T3">d</text:span><text:tab/>pulmonalarterieller Druck (diastolisch)</text:p>
      <text:p text:style-name="P23">PAR<text:tab/>arteriolärer pulmonaler Widerstand</text:p>
      <text:p text:style-name="P23">PCWP<text:tab/>pulmonal-kapillärer Verschlußdruck („Wedge“)-Druck)</text:p>
      <text:p text:style-name="P23">Pd<text:tab/>diastolischer Blutdruck</text:p>
      <text:p text:style-name="P22">P<text:span text:style-name="T3">E</text:span>CO<text:span text:style-name="T3">2</text:span><text:tab/>exspiratorischer Kohlendioxid-Partialdruck</text:p>
      <text:p text:style-name="P22">PP<text:tab/>maximaler systolischer Blutdruck - minimaler diastolischer Blutdruck</text:p>
      <text:p text:style-name="P22">PvO<text:span text:style-name="T3">2</text:span><text:tab/>(gemischt-) venöser Sauerstoff-Partialdruck</text:p>
      <text:p text:style-name="P22">PVR<text:tab/>praekappillärer Gefäßwiderstand, pulmonal vaskulärer Gefäßwiderstand</text:p>
      <text:p text:style-name="P22">Q<text:span text:style-name="T3">S</text:span>/Q<text:span text:style-name="T3">T</text:span><text:tab/>intrapulmonaler Rechts-Links-Shunt</text:p>
      <text:p text:style-name="P23">RAP<text:tab/>rechtsatrialer Druck</text:p>
      <text:p text:style-name="P22">RCWI<text:tab/>Rechtsherzarbeitsindex</text:p>
      <text:p text:style-name="P22"><text:soft-page-break/>RQ<text:tab/>Respiratorischer Quotient</text:p>
      <text:p text:style-name="P23">RVEDP<text:tab/>rechtsventrikulärer enddiastolischer Druck</text:p>
      <text:p text:style-name="P23">RVP<text:tab/>rechtsventrikulärer Druck (syst.)</text:p>
      <text:p text:style-name="P22">RVSWI<text:tab/>rechtsventrikulärer Schlagarbeitsindex </text:p>
      <text:p text:style-name="P22">SaO<text:span text:style-name="T3">2</text:span><text:tab/>arterielle Sauerstoff-Sättigung</text:p>
      <text:p text:style-name="P22">SV<text:tab/>Schlagvolumen</text:p>
      <text:p text:style-name="P22">SVI<text:tab/>Schlagvolumenindex</text:p>
      <text:p text:style-name="P22">SvO<text:span text:style-name="T3">2</text:span><text:tab/>(gemischt-) venöse Sauerstoff-Sättigung</text:p>
      <text:p text:style-name="P22">SVR<text:tab/>peripherer Gefäßwiderstand</text:p>
      <text:p text:style-name="P22">TPR<text:tab/>totaler pulmonaler Widerstand</text:p>
      <text:p text:style-name="P22">VO<text:span text:style-name="T3">2</text:span><text:tab/>Sauerstoff-Verbrauch</text:p>
      <text:p text:style-name="P22">VCO<text:span text:style-name="T3">2</text:span><text:tab/>Kohlendioxid-Abgabe</text:p>
      <text:p text:style-name="P22">ZVD<text:tab/>zentraler Venendr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71cm" fo:line-height="150%" fo:text-align="justify" style:justify-single-word="false" fo:orphans="2" fo:widows="2" style:text-autospace="none" style:punctuation-wrap="simple" style:vertical-align="baseline" style:writing-mode="lr-tb"/>
      <style:text-properties style:use-window-font-color="true" style:font-name="Arial" fo:font-size="12pt" fo:language="de" fo:country="D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cm" fo:margin-bottom="0.106cm" fo:text-align="center" style:justify-single-word="false" fo:keep-with-next="always"/>
      <style:text-properties fo:font-size="18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 fo:font-size="12pt" fo:font-style="normal" style:text-underline-style="none" fo:font-weight="normal" style:font-size-asian="12pt" style:font-style-asian="normal" style:font-weight-asian="normal" style:font-name-complex="Arial"/>
    </style:style>
    <style:style style:name="WW8Num3z0" style:family="text">
      <style:text-properties style:font-name="Arial" fo:font-size="12pt" fo:font-style="normal" style:text-underline-style="none" fo:font-weight="normal" style:font-size-asian="12pt" style:font-style-asian="normal" style:font-weight-asian="normal" style:font-name-complex="Arial"/>
    </style:style>
    <style:style style:name="WW8NumSt1z0" style:family="text">
      <style:text-properties style:font-name="Symbol"/>
    </style:style>
    <style:style style:name="WW8NumSt2z0" style:family="text">
      <style:text-properties style:font-name="Symbol"/>
    </style:style>
    <style:style style:name="WW8NumSt4z0" style:family="text">
      <style:text-properties style:font-name="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a" style:num-letter-sync="true">
        <style:list-level-properties text:list-level-position-and-space-mode="label-alignment">
          <style:list-level-label-alignment text:label-followed-by="listtab" fo:text-indent="-0.499cm" fo:margin-left="2.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ZV-Monitoring</dc:title>
    <meta:initial-creator>Bernd Schütze</meta:initial-creator>
    <meta:creation-date>1998-03-07T05:28:00</meta:creation-date>
    <dc:date>2010-10-09T11:23:52.84</dc:date>
    <meta:editing-cycles>13</meta:editing-cycles>
    <meta:generator>OpenOffice.org/3.2$Win32 OpenOffice.org_project/320m12$Build-9483</meta:generator>
    <meta:document-statistic meta:table-count="5" meta:image-count="0" meta:object-count="17" meta:page-count="11" meta:paragraph-count="341" meta:word-count="1661" meta:character-count="12222"/>
    <meta:editing-duration>PT00H00M34S</meta:editing-duration>
  </office:meta>
</office:document-meta>
</file>